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5.4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5.715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6.562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'INTERNO DEL MIO CONTESTO LAVORATIVO VORREI REALIZZARE IL SEGUENTE CAMBIAMENTO (pensare ad un esempio specifico e concreto)</text:p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n chi è utile che collabori</text:p>
          </table:table-cell>
          <table:table-cell table:style-name="Tabella1.B1" office:value-type="string">
            <text:p text:style-name="P3"><text:s/>Le mie risorse utili al cambiamento</text:p>
          </table:table-cell>
        </table:table-row>
        <table:table-row table:style-name="Tabella1.2">
          <table:table-cell table:style-name="Tabella1.A2" office:value-type="string">
            <text:p text:style-name="P3">Le risorse dei soggetti con cui collaboro</text:p>
          </table:table-cell>
          <table:table-cell table:style-name="Tabella1.B2" office:value-type="string">
            <text:p text:style-name="P3">Eventuali risorse esterne (circoscrivibili al contesto, alla situazione specifica, organizzative e cosi via)</text:p>
          </table:table-cell>
        </table:table-row>
        <table:table-row table:style-name="Tabella1.3">
          <table:table-cell table:style-name="Tabella1.A2" office:value-type="string">
            <text:p text:style-name="P3">Elementi che intralciano/rallentano il cambiamento</text:p>
          </table:table-cell>
          <table:table-cell table:style-name="Tabella1.B2" office:value-type="string">
            <text:p text:style-name="P3">Come potrei procedere?</text:p>
            <text:p text:style-name="P3">(es. stabilire una relazione con; concentrarmi maggiormente sull'ascolto; restituire a...le risorse che possiede; sostenere; offrire un consiglio; provare a pianificare un piano di azione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a Manuello</meta:initial-creator>
    <meta:creation-date>2016-03-13T20:03:08.19</meta:creation-date>
    <dc:date>2016-03-13T20:18:09.10</dc:date>
    <dc:creator>Francesca Manuello</dc:creator>
    <meta:editing-duration>PT14M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8" meta:word-count="81" meta:character-count="600"/>
  </office:meta>
</office:document-meta>
</file>